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Heading_20_7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0pt"/>
    </style:style>
    <style:style style:name="P4" style:family="paragraph" style:parent-style-name="Heading_20_7" style:list-style-name="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/>
    </style:style>
    <style:style style:name="P5" style:family="paragraph" style:parent-style-name="Footnote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Heading_20_7" style:list-style-name="">
      <style:paragraph-properties fo:margin-left="0cm" fo:margin-right="0cm" fo:line-height="150%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weight-complex="bold"/>
    </style:style>
    <style:style style:name="P7" style:family="paragraph" style:parent-style-name="Heading_20_7" style:list-style-name="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ing_20_7" style:list-style-name="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0pt" fo:language="pl" fo:country="PL" fo:font-weight="normal" style:letter-kerning="true" style:font-name-asian="Lucida Sans Unicode" style:font-size-asian="10pt" style:font-weight-asian="normal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11" style:family="paragraph" style:parent-style-name="Heading_20_7" style:list-style-name="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 style:list-style-name="WW8Num2">
      <style:paragraph-properties fo:margin-left="0.501cm" fo:margin-right="-0.004cm" fo:line-height="2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margin-left="0.501cm" fo:margin-right="0cm" fo:line-height="2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2">
      <style:paragraph-properties fo:margin-left="0.501cm" fo:margin-right="0cm" fo:line-height="200%" fo:text-align="center" style:justify-single-word="false" fo:text-indent="0cm" style:auto-text-indent="false"/>
    </style:style>
    <style:style style:name="P16" style:family="paragraph" style:parent-style-name="Standard">
      <style:paragraph-properties fo:line-height="150%"/>
      <style:text-properties style:font-name="Arial" fo:font-size="10pt" style:text-underline-style="none" style:font-size-asian="10pt" style:font-name-complex="Arial" style:font-size-complex="10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Arial" fo:font-size="8pt" style:text-underline-style="solid" style:text-underline-type="double" style:text-underline-width="auto" style:text-underline-color="font-color" style:font-size-asian="8pt" style:font-name-complex="Arial" style:font-size-complex="8pt"/>
    </style:style>
    <style:style style:name="P21" style:family="paragraph" style:parent-style-name="Standard">
      <style:text-properties style:font-name="Arial" fo:font-size="10pt" officeooo:rsid="001571f9" officeooo:paragraph-rsid="001571f9" style:font-size-asian="10pt" style:font-name-complex="Arial"/>
    </style:style>
    <style:style style:name="P22" style:family="paragraph" style:parent-style-name="Standard">
      <style:text-properties style:font-name="Arial" fo:font-size="10pt" officeooo:rsid="0016ab20" officeooo:paragraph-rsid="0016ab20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5" style:family="text">
      <style:text-properties style:use-window-font-color="true" loext:opacity="0%" style:font-name="Arial" fo:font-size="10pt" fo:language="pl" fo:country="PL" fo:font-weight="normal" style:letter-kerning="true" style:font-name-asian="Lucida Sans Unicode" style:font-size-asian="10pt" style:font-weight-asian="normal" style:font-name-complex="Arial" style:font-size-complex="10pt" style:language-complex="ar" style:country-complex="SA" style:font-weight-complex="bold"/>
    </style:style>
    <style:style style:name="T6" style:family="text">
      <style:text-properties fo:color="#000000" loext:opacity="100%" officeooo:rsid="001571f9"/>
    </style:style>
    <style:style style:name="T7" style:family="text">
      <style:text-properties fo:color="#000000" loext:opacity="100%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text-underline-style="none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umowy nr </text:span><text:span text:style-name="T2">..................................................................................</text:span></text:p>
      <text:p text:style-name="P2">Program stażu<text:span text:style-name="T3"/></text:p>
      <text:h text:style-name="P3" text:outline-level="7" loext:marker-style-name="T3"/>
      <text:h text:style-name="P4" text:outline-level="7">PROGRAM STAŻU</text:h>
      <text:p text:style-name="P5"/>
      <text:h text:style-name="P6" text:outline-level="7"/>
      <text:h text:style-name="P7" text:outline-level="7">w zawodzie lub specjalności …………………………………………………………………………………………………...</text:h>
      <text:h text:style-name="P8" text:outline-level="7"><text:span text:style-name="T4">s</text:span><text:span text:style-name="T5">ymbol cyfrowy zawodu zgodnie z klasyfikacją zawodów i specjalności na potrzeby rynku pracy …………………………..</text:span></text:h>
      <text:p text:style-name="P9">Nazwa komórki organizacyjnej, w której będzie odbywany staż, <text:span text:style-name="T6">o ile występuje o organizatora stażu</text:span><text:span text:style-name="T7">:…………………………………………………………...…………………………………………………………………</text:span></text:p>
      <text:p text:style-name="P9"/>
      <text:p text:style-name="P9">Nazwa stanowiska pracy ………………………………………………………………………………………………………..<text:span text:style-name="T5"/></text:p>
      <text:p text:style-name="P9"><text:span text:style-name="T4"/></text:p>
      <text:p text:style-name="P10"/>
      <text:h text:style-name="P11" text:outline-level="7">Zakres oraz opis zadań zawodowych, które będą wykonywane podczas stażu przez bezrobotnego </text:h>
      <text:p text:style-name="P12"/>
      <text:list text:style-name="WW8Num2">
        <text:list-item>
          <text:p text:style-name="P13" loext:marker-style-name="T8">..........................................................................................................................................................................</text:p>
        </text:list-item>
        <text:list-item>
          <text:p text:style-name="P13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</text:list-item>
        <text:list-item>
          <text:p text:style-name="P14" loext:marker-style-name="T8">..........................................................................................................................................................................<text:span text:style-name="T8"/></text:p>
          <text:p text:style-name="P15" loext:marker-style-name="T8"><text:span text:style-name="T9"/></text:p>
        </text:list-item>
      </text:list>
      <text:p text:style-name="P16">Zakres wiedzy i umiejętności zawodowych przewidzianych do nabycia przez bezrobotnego ………………………….<text:span text:style-name="T8"/></text:p>
      <text:p text:style-name="P17"><text:span text:style-name="T8">………………………………………………………………………………………………………………….................………...................................................…………………………………………………………………………………………………</text:span><text:span text:style-name="T8"/></text:p>
      <text:p text:style-name="P18"><text:span text:style-name="T6">Inne ważne </text:span>informacje dotyczące przebiegu stażu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/></text:p>
      <text:p text:style-name="P19"/>
      <text:p text:style-name="P20"/>
      <text:p text:style-name="P21">Program sporządził:……………………….</text:p>
      <text:p text:style-name="P21"/>
      <text:p text:style-name="P21"/>
      <text:p text:style-name="P21"/>
      <text:p text:style-name="P21"/>
      <text:p text:style-name="P21"/>
      <text:p text:style-name="P21">………………………………. <text:s text:c="27"/>..…………………………….. <text:s text:c="19"/>……………………………..</text:p>
      <text:p text:style-name="P22"><text:s text:c="13"/>Starosta <text:s text:c="62"/>Organizator <text:s text:c="43"/>Staży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horndale AMT" style:font-family-complex="'Thorndale AMT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indent="0.501cm" style:auto-text-indent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Thorndale AMT" fo:font-family="'Thorndale AMT', 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aldemar Kopciuch</meta:initial-creator>
    <meta:creation-date>2011-01-31T10:06:00</meta:creation-date>
    <dc:date>2026-01-20T09:48:31.917308000</dc:date>
    <meta:print-date>2025-11-19T11:29:15.728846300</meta:print-date>
    <meta:editing-cycles>17</meta:editing-cycles>
    <meta:editing-duration>PT1H46M21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4" meta:word-count="104" meta:character-count="2718" meta:non-whitespace-character-count="2481"/>
  </office:meta>
</office:document-meta>
</file>